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7c9d" style:font-name="Helvetica" fo:font-size="9pt" fo:font-style="normal" fo:font-weight="normal"/>
    </style:style>
    <style:style style:name="P3" style:family="paragraph" style:parent-style-name="Quotations">
      <style:paragraph-properties fo:margin-left="0cm" fo:margin-right="0cm" fo:margin-top="0cm" fo:margin-bottom="0cm" fo:text-indent="0cm" style:auto-text-indent="false"/>
      <style:text-properties fo:font-variant="normal" fo:text-transform="none" fo:color="#19319f" style:font-name="Helvetica" fo:font-size="9pt" fo:font-style="normal" fo:font-weight="normal"/>
    </style:style>
    <style:style style:name="P4" style:family="paragraph" style:parent-style-name="Quotations">
      <style:paragraph-properties fo:margin-left="1cm" fo:margin-right="1cm" fo:margin-top="0cm" fo:margin-bottom="0cm" fo:text-indent="0cm" style:auto-text-indent="false"/>
    </style:style>
    <style:style style:name="P5" style:family="paragraph" style:parent-style-name="Quotations">
      <style:paragraph-properties fo:margin-left="1cm" fo:margin-right="1cm" fo:margin-top="0cm" fo:margin-bottom="0cm" fo:text-indent="0cm" style:auto-text-indent="false"/>
      <style:text-properties fo:font-variant="normal" fo:text-transform="none" fo:color="#19319f" style:font-name="Helvetica" fo:font-size="9pt" fo:font-style="normal" fo:font-weight="normal"/>
    </style:style>
    <style:style style:name="P6" style:family="paragraph" style:parent-style-name="Quotations">
      <style:paragraph-properties fo:margin-left="1cm" fo:margin-right="1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/>
    </style:style>
    <style:style style:name="P7" style:family="paragraph" style:parent-style-name="Quotations">
      <style:paragraph-properties fo:margin-left="1cm" fo:margin-right="1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/>
      <style:text-properties fo:font-variant="normal" fo:text-transform="none" fo:color="#19319f" style:font-name="Helvetica" fo:font-size="9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a065" style:font-name="Helvetica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ffff" style:font-name="Helvetica" fo:font-size="10pt" fo:font-style="normal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3300" style:font-name="Helvetica" fo:font-size="10pt" fo:font-style="normal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fff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3300"/>
    </style:style>
    <style:style style:name="T2" style:family="text">
      <style:text-properties fo:color="#003300" style:font-name="comic sans ms"/>
    </style:style>
    <style:style style:name="T3" style:family="text">
      <style:text-properties fo:color="#003300" fo:font-weight="bold"/>
    </style:style>
    <style:style style:name="T4" style:family="text">
      <style:text-properties fo:color="#003300" fo:font-size="16.5pt" fo:font-weight="bold"/>
    </style:style>
    <style:style style:name="T5" style:family="text">
      <style:text-properties fo:color="#003300" fo:font-size="12pt" fo:font-weight="bold" style:font-size-asian="12pt" style:font-size-complex="12pt"/>
    </style:style>
    <style:style style:name="T6" style:family="text">
      <style:text-properties fo:color="#333300" fo:font-style="italic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a065" style:font-name="Helvetica" fo:font-size="9pt" fo:font-style="normal"/>
    </style:style>
    <style:style style:name="T9" style:family="text">
      <style:text-properties fo:font-variant="normal" fo:text-transform="none" fo:color="#00a065" style:font-name="Helvetica" fo:font-size="9pt" fo:font-style="normal" fo:font-weight="normal"/>
    </style:style>
    <style:style style:name="T10" style:family="text">
      <style:text-properties fo:font-variant="normal" fo:text-transform="none" style:font-name="Helvetica" fo:font-size="9pt" fo:font-style="normal"/>
    </style:style>
    <style:style style:name="T11" style:family="text">
      <style:text-properties fo:font-variant="normal" fo:text-transform="none" style:font-name="Helvetica" fo:font-style="normal"/>
    </style:style>
    <style:style style:name="T12" style:family="text">
      <style:text-properties fo:color="#00a065"/>
    </style:style>
    <style:style style:name="T13" style:family="text">
      <style:text-properties style:font-name="Helvetica"/>
    </style:style>
    <style:style style:name="T14" style:family="text">
      <style:text-properties fo:font-size="9pt"/>
    </style:style>
    <style:style style:name="T15" style:family="text">
      <style:text-properties fo:font-style="normal"/>
    </style:style>
    <style:style style:name="T16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akt</text:p>
      <text:p text:style-name="P4"/>
      <text:p text:style-name="P5">Im Jahre 1999 haben wir das Casa del Veto erworben und es seitdem mit viel Liebe, Enthusiasmus,</text:p>
      <text:p text:style-name="P5">Geld, Kraft, Energie und der Hilfe vieler Menschen und Freunde aus seinem ruinösen Dornröschenschlaf zu neuem Leben erweckt. Der älteste Teil des Gebäudes, der noch vollständig erhalten ist trägt die Inschrift 1731. </text:p>
      <text:p text:style-name="Text_20_body"><text:line-break/><text:span text:style-name="T2">Ich würde hier gerne 3 kleine Fotos einfügen, von der Türinschrift und 2 Bilder von ganz früher 1999</text:span><text:line-break/> </text:p>
      <text:p text:style-name="P7">Zu dem Haus gehören 6 ha naturbelassenes Gelände, wovon ca. 1 ha <text:span text:style-name="T2">(rund um die Gebäude) </text:span>als Garten eingezäunt </text:p>
      <text:p text:style-name="P7">Verwendung findet. <text:span text:style-name="T2">(einfach nur... sind)</text:span></text:p>
      <text:p text:style-name="P7">Gerne wollen wir diesen schönen Platz in der Stile der toskanischen Bergen mit Ihnen/Euch teilen.</text:p>
      <text:p text:style-name="P6"/>
      <text:p text:style-name="P2"/>
      <text:p text:style-name="P2"/>
      <text:p text:style-name="P2"/>
      <text:p text:style-name="P2">Das erste Gebäude an diesem Platz wurde um 1731 errichtet. Die Geschichte reicht also <text:span text:style-name="T2">mindestens</text:span> 280 Jahre zurück. </text:p>
      <text:p text:style-name="P2">Das  Casa  gehörte zu einem Gutshof. Auf den Ländereien errichtete man Gebäude  als Unterkunft für die Hirten und der<text:span text:style-name="T2">en </text:span>Vieherden.  Diese Gebäude wurden dann im Laufe der Zeit weiter ausgebaut und später auch ganzjährig bewohnt. </text:p>
      <text:p text:style-name="P2">Im 19. Jhdt. wurde diese Gegend  intensiv bewirtschaftet, die Häuser standen im Abstand von ca. 1-3 km Entfernung,  je nach Bodenbeschaffenheit und Wasservorkommen. Im <text:span text:style-name="T2">Casa del vento</text:span> lebten zwei Familien <text:span text:style-name="T2">mit</text:span> bis  zu 18-20 Personen. </text:p>
      <text:p text:style-name="P2">In der Mitte des 20. Jahrhundert. verließen die Menschen diese <text:span text:style-name="T3">a</text:span>bgelegenen Höfe, und so lag auch unser Haus in einem 50 jährigen Dornröschenschlaf.</text:p>
      <text:p text:style-name="P1"/>
      <text:p text:style-name="P9">Gästehaus/Preise</text:p>
      <text:p text:style-name="P11"/>
      <text:p text:style-name="P9">Das Gästehaus besteht aus einem Schlafzimmer für 2 Personen im 1. Stock; durch eine </text:p>
      <text:p text:style-name="P9">Balkontür geht man hinaus auf die Morgenterasse.</text:p>
      <text:p text:style-name="P9">Eine offene Holztreppe führt ins Erdgeschoss zum Wohnraum, wo ein Bettsofa bei Bedarf einen weiteren</text:p>
      <text:p text:style-name="P9">Schlafplatz bietet. Ein  Klappbett  z.B für ein Kind steht ebenfalls im Gästehaus zur Verfügung. </text:p>
      <text:p text:style-name="P9">Das Bad und die Küche haben Türen auf die Südterasse, so dass man dort im Schatten des Weinlausbs das Mittagessen einnehmen kann.</text:p>
      <text:p text:style-name="P11"/>
      <text:p text:style-name="P11"><text:span text:style-name="T11">April und Mail sind Monate, in denen es noch manchmal regnet, und auf </text:span><text:span text:style-name="T11">740 Meter kann es abends noch frisch sein. Im Haus ist ein guter Holzofen, der auch das Wasser wärmt. Für lange Wanderungen ist diese Zeit ideal.</text:span></text:p>
      <text:p text:style-name="P9"><text:span text:style-name="T12">Preise im </text:span>April 30 €uro und im Mai 40 Euro pro Tag für das ganze Haus.</text:p>
      <text:p text:style-name="P12"/>
      <text:p text:style-name="P8"><text:span text:style-name="T3">Im</text:span> Juni Juli und August fällt wenig Niederschlag, und die Temperaturen klettern <text:span text:style-name="T3">im Tal</text:span> tagsüber auf bis zu 40 Grad. Oben bei uns in den Bergen auf 700 m Höhe ist es jedoch wesentlich angenehmer und abends kann es sich erfrischend abkühlen. Für Tagesausflüge und Konzerte ist diese Zeit ideal.</text:p>
      <text:p text:style-name="P8">Preise im Juni, Juli und August  50 Euro pro Tag <text:span text:style-name="T3">für das ganze Haus.</text:span></text:p>
      <text:p text:style-name="P12"/>
      <text:p text:style-name="P8"><text:span text:style-name="T3">Im </text:span>September und Oktober ist es meist noch sehr warm, jedoch kann es wieder etwas regnen. Es ist die Zeit der Ernte, besonders der Feigen- und Trauben.</text:p>
      <text:p text:style-name="P8">Preise im September und Oktober  40 Euro pro Tag <text:span text:style-name="T3">für das ganze Haus.</text:span></text:p>
      <text:p text:style-name="P12"/>
      <text:p text:style-name="P8">Weiter<text:span text:style-name="T3">hin </text:span>besteht die Möglichkeit <text:span text:style-name="T3">für freie oder ermäßigte Kost und Logis</text:span> im Haus und Garten mitzuhelfen.</text:p>
      <text:p text:style-name="P10">Dafür sollte man Freude an Gartenarbeit mitbringen; mind. der halbe Tag steht je nach Arbeitseinsatz zur freien Verfügung.</text:p>
      <text:p text:style-name="P10">Bitte  nehmen Sie telefonisch oder über das Formular bzw. per e-mail Kontakt mit uns au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HP EDV GHP</meta:initial-creator>
    <meta:creation-date>2012-02-01T19:09:06.01</meta:creation-date>
    <dc:date>2012-02-01T22:04:13.71</dc:date>
    <dc:creator>GHP EDV GHP</dc:creator>
    <meta:editing-duration>PT01H25M11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6" meta:word-count="500" meta:character-count="3044"/>
    <meta:user-defined meta:name="Info 1"/>
    <meta:user-defined meta:name="Info 2"/>
    <meta:user-defined meta:name="Info 3"/>
    <meta:user-defined meta:name="Info 4"/>
  </office:meta>
</office:document-meta>
</file>